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ndauer 51, 3897 AB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4-2024</text:span><text:span text:style-name="nadrukvet"/>een besluit genomen op de aanvraag met zaaknummer 00500000077696 voor het realiseren van een autoshowroom op locatie Landauer 51, 3897 AB Zeewolde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, de aanvraag en bijbehorende gegevens zijn voor iedereen in te zien in het gemeentehuis. U kunt hiervoor een afspraak maken.</text:p>
            <text:p text:style-name="common-al">
            
          </text:p>
            <text:p text:style-name="common-al">Daarnaast zijn het besluit tijdens een periode van zes weken voor iedereen in te zien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start op {startdatum bezwaartermijn} en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22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77696</meta:user-defined>
    <dc:language>nl</dc:language>
    <meta:user-defined meta:name="OVERHEIDop.locatietype/OVERHEIDop.gebiedsmarkering">Punt</meta:user-defined>
    <meta:user-defined meta:name="DC.title">Besluit aanvraag omgevingsvergunning, Landauer 51, 3897 AB Zeewold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14</meta:user-defined>
    <meta:user-defined meta:name="OVERHEIDop.GmbID/DC.identifier">gmb-2024-162214</meta:user-defined>
    <meta:user-defined meta:name="OVERHEIDop.versieInformatie"/>
  </office:meta>
</office:document-meta>
</file>