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nengewei 39, 3851 L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4-2024</text:span><text:span text:style-name="nadrukvet"/>een besluit genomen op de aanvraag met zaaknummer 02330000059299 voor het verhogen van de nok en het plaatsen van een dakkapel op locatie Hanengewei 39, 3851 LA Ermelo.</text:p>
            <text:p text:style-name="common-al">De vergunning is Verleend voor een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10 april 2024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220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0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59299</meta:user-defined>
    <dc:language>nl</dc:language>
    <meta:user-defined meta:name="OVERHEIDop.locatietype/OVERHEIDop.gebiedsmarkering">Punt</meta:user-defined>
    <meta:user-defined meta:name="DC.title">Besluit aanvraag omgevingsvergunning, Hanengewei 39, 3851 LA Erme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208</meta:user-defined>
    <meta:user-defined meta:name="OVERHEIDop.GmbID/DC.identifier">gmb-2024-162208</meta:user-defined>
    <meta:user-defined meta:name="OVERHEIDop.versieInformatie"/>
  </office:meta>
</office:document-meta>
</file>