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6011) Doctor van Noortstraat 53a Leidschendam Stichting Groen en Gel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plantje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6011) Doctor van Noortstraat 53a Leidschendam Stichting Groen en Gelu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04</meta:user-defined>
    <meta:user-defined meta:name="OVERHEIDop.GmbID/DC.identifier">gmb-2024-162204</meta:user-defined>
    <meta:user-defined meta:name="OVERHEIDop.versieInformatie"/>
  </office:meta>
</office:document-meta>
</file>