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nisseweg 1A, 4461PR Goes - Besluit op aanvraag Vergunning obstakels op openbare weg voor het plaatsen van een container van 25 april 2024 t/m 8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april 2024 een vergunning obstakels op openbare weg hebben verleend voor het plaatsen van een container van 25 april 2024 t/m 8 mei 2024 op de locatie Heernisseweg 1A, 4461PR Goes. Het besluit is geregistreerd onder nummer Z2024-00000953.</text:p>
            <text:p text:style-name="common-al">
            <text:span text:style-name="nadrukvet">Procedure</text:span>
          </text:p>
            <text:p text:style-name="common-al">Tegen een verleende vergunning kunnen belanghebbenden met ingang van 11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220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0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0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53</meta:user-defined>
    <meta:user-defined meta:name="DCTERMS.abstract">Heernisseweg 1A, 4461PR Goes - Besluit op aanvraag Vergunning obstakels op openbare weg voor het plaatsen van een container van 25 april 2024 t/m 8 mei 2024</meta:user-defined>
    <dc:language>nl</dc:language>
    <meta:user-defined meta:name="OVERHEIDop.locatietype/OVERHEIDop.gebiedsmarkering">Punt</meta:user-defined>
    <meta:user-defined meta:name="DC.title">Heernisseweg 1A, 4461PR Goes - Besluit op aanvraag Vergunning obstakels op openbare weg voor het plaatsen van een container van 25 april 2024 t/m 8 mei 2024</meta:user-defined>
    <meta:user-defined meta:name="DCTERMS.W3CDTF/DCTERMS.available">2024-04-12</meta:user-defined>
    <meta:user-defined meta:name="DCTERMS.W3CDTF/OVERHEIDop.jaargang">2024</meta:user-defined>
    <meta:user-defined meta:name="OVERHEIDop.publicationIssue">162201</meta:user-defined>
    <meta:user-defined meta:name="OVERHEIDop.GmbID/DC.identifier">gmb-2024-162201</meta:user-defined>
    <meta:user-defined meta:name="OVERHEIDop.versieInformatie"/>
  </office:meta>
</office:document-meta>
</file>