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elweg 22a, 7218NJ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4 is deze omgevingsvergunning bekend gemaakt aan de aanvrager van de vergunning:</text:p>
            <text:p text:style-name="common-al">Kapelweg 22a, 7218NJ Almen, het vergroten van een bedrijfspand, Z2023-0119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219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9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9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91</meta:user-defined>
    <meta:user-defined meta:name="DCTERMS.abstract">Z2023-01191 Kapelweg 22a, 7218NJ Almen</meta:user-defined>
    <dc:language>nl</dc:language>
    <meta:user-defined meta:name="OVERHEIDop.locatietype/OVERHEIDop.gebiedsmarkering">Punt</meta:user-defined>
    <meta:user-defined meta:name="DC.title">Bekendgemaakte omgevingsvergunning Kapelweg 22a, 7218NJ Alm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2199</meta:user-defined>
    <meta:user-defined meta:name="OVERHEIDop.GmbID/DC.identifier">gmb-2024-162199</meta:user-defined>
    <meta:user-defined meta:name="OVERHEIDop.versieInformatie"/>
  </office:meta>
</office:document-meta>
</file>