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het afwijken van regels in het omgevingsplan t.b.v. stichting Next Brink , Rigtersbleek-Zandvoort 10134, 7521 BE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/NOORD</text:p>
            <text:p text:style-name="last-al">
            <text:span text:style-name="nadrukvet">Rigtersbleek-Zandvoort 10134 </text:span>(0153Z2024041000022): het afwijken van regels in het omgevingsplan t.b.v. Stichting Next Brink  (ingediend d.d. 9 april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62193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193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41000022</meta:user-defined>
    <dc:language>nl</dc:language>
    <meta:user-defined meta:name="OVERHEIDop.locatietype/OVERHEIDop.gebiedsmarkering">Punt</meta:user-defined>
    <meta:user-defined meta:name="DC.title">Aanvraag voor het afwijken van regels in het omgevingsplan t.b.v. stichting Next Brink , Rigtersbleek-Zandvoort 10134, 7521 BE Enschede</meta:user-defined>
    <meta:user-defined meta:name="DCTERMS.W3CDTF/DCTERMS.available">2024-04-24</meta:user-defined>
    <meta:user-defined meta:name="DCTERMS.W3CDTF/OVERHEIDop.jaargang">2024</meta:user-defined>
    <meta:user-defined meta:name="OVERHEIDop.publicationIssue">162193</meta:user-defined>
    <meta:user-defined meta:name="OVERHEIDop.GmbID/DC.identifier">gmb-2024-162193</meta:user-defined>
    <meta:user-defined meta:name="OVERHEIDop.versieInformatie"/>
  </office:meta>
</office:document-meta>
</file>