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de gedeeltelijke sloop en het verwijderen van asbest van het pand Duinkersoord 93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27 maart 2024 een melding geaccordeerd voor het onderdeel ‘Slopen en/of asbest verwijderen’ voor gedeeltelijke sloop van en asbestverwijdering in het pand Duinkersoord 93 te Vlieland.</text:p>
            <text:p text:style-name="common-al"/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6219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9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9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Geaccordeerde melding voor de gedeeltelijke sloop en het verwijderen van asbest van het pand Duinkersoord 93 te Vlieland.</meta:user-defined>
    <dc:language>nl</dc:language>
    <meta:user-defined meta:name="OVERHEIDop.locatietype/OVERHEIDop.gebiedsmarkering">Adres</meta:user-defined>
    <meta:user-defined meta:name="DC.title">Geaccordeerde melding voor de gedeeltelijke sloop en het verwijderen van asbest van het pand Duinkersoord 93 te Vlieland.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192</meta:user-defined>
    <meta:user-defined meta:name="OVERHEIDop.GmbID/DC.identifier">gmb-2024-162192</meta:user-defined>
    <meta:user-defined meta:name="OVERHEIDop.versieInformatie"/>
  </office:meta>
</office:document-meta>
</file>