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condensor, Overwinningsplein 7, 9728 G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condensor</text:span>
            <text:span text:style-name="nadrukvet"> aan </text:span>
            <text:span text:style-name="nadrukvet">Overwinningsplein 7 te Groningen</text:span>
          </text:p>
            <text:p text:style-name="common-al">De gemeente Groningen heeft een aanvraag voor een omgevingsvergunning ontvangen. De vergunning is aangevraagd voor het plaatsen van een condensor aan Overwinningsplein 7 te Groningen, dossiernummer GRN-00001287.  (verzonden 11-03-2024). (verzonden 10-04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18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8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8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287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condensor, Overwinningsplein 7, 9728 GP Groning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89</meta:user-defined>
    <meta:user-defined meta:name="OVERHEIDop.GmbID/DC.identifier">gmb-2024-162189</meta:user-defined>
    <meta:user-defined meta:name="OVERHEIDop.versieInformatie"/>
  </office:meta>
</office:document-meta>
</file>