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62      Gemeenteblad: 2024, nr.</text:p>
            <text:p text:style-name="common-al">Onderwerp: Aanwijzen van twee gereserveerde parkeerplaatsen voor het laden van elektrische voertuigen ter hoogte van Heilige Stoel 680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eilige Stoel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Heilige Stoel 6804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13 aangegeven twee openbare parkeerplaatsen t.h.v. Heilige Stoel 6804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Heilige Stoel 680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Heilige Stoel 680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62</meta:user-defined>
    <meta:user-defined meta:name="DCTERMS.abstract">Aanwijzen van twee gereserveerde parkeerplaatsen voor het laden van elektrische voertuigen ter hoogte van Heilige Stoel 680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eilige Stoel 6804|exb-2024-15107</meta:user-defined>
    <meta:user-defined meta:name="OVERHEIDop.externeBijlage">Advies Politie|exb-2024-15108</meta:user-defined>
    <meta:user-defined meta:name="DCTERMS.W3CDTF/OVERHEIDop.jaargang">2024</meta:user-defined>
    <meta:user-defined meta:name="OVERHEIDop.publicationIssue">162187</meta:user-defined>
    <meta:user-defined meta:name="OVERHEIDop.GmbID/DC.identifier">gmb-2024-162187</meta:user-defined>
    <meta:user-defined meta:name="OVERHEIDop.versieInformatie"/>
  </office:meta>
</office:document-meta>
</file>