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4 heeft de gemeente een aanvraag ontvangen voor het plaatsen van 6 zonnepanelen op het rechterzijdakvlak van de woning op locatie Stadhouderslaan 10 te Bussum. De aanvraag is geregistreerd onder zaaknummer Z2024-0000056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18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Betreft: Aanvraag op locatie Stadhouderslaan 10 te Bussum</meta:user-defined>
    <dc:language>nl</dc:language>
    <meta:user-defined meta:name="OVERHEIDop.locatietype/OVERHEIDop.gebiedsmarkering">Vlak</meta:user-defined>
    <meta:user-defined meta:name="DC.title">Aanvraag omgevingsvergunning Stadhouderslaan 10 te Bussu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85</meta:user-defined>
    <meta:user-defined meta:name="OVERHEIDop.GmbID/DC.identifier">gmb-2024-162185</meta:user-defined>
    <meta:user-defined meta:name="OVERHEIDop.versieInformatie"/>
  </office:meta>
</office:document-meta>
</file>