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afwijken van regels in het omgevingsplan, Verzoeklocatie 2024021700017, sporthal de Hoornse Vaar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21700017, sporthal de Hoornse Vaart, Alkmaar<text:span text:style-name="nadrukvet">; </text:span>afwijken van regels in het omgevingsplan</text:p>
            <text:p text:style-name="common-al">
            
          </text:p>
            <text:p text:style-name="common-al">Verzenddatum:  10-04-2024 </text:p>
            <text:p text:style-name="common-al">Zaaknummer: 00006160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17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7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7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6098</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afwijken van regels in het omgevingsplan, Verzoeklocatie 2024021700017, sporthal de Hoornse Vaart, Alkmaar</meta:user-defined>
    <meta:user-defined meta:name="DCTERMS.W3CDTF/DCTERMS.available">2024-04-12</meta:user-defined>
    <meta:user-defined meta:name="DCTERMS.W3CDTF/OVERHEIDop.jaargang">2024</meta:user-defined>
    <meta:user-defined meta:name="OVERHEIDop.publicationIssue">162178</meta:user-defined>
    <meta:user-defined meta:name="OVERHEIDop.GmbID/DC.identifier">gmb-2024-162178</meta:user-defined>
    <meta:user-defined meta:name="OVERHEIDop.versieInformatie"/>
  </office:meta>
</office:document-meta>
</file>