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vervangen en het isoleren van het dak van het pand Dorpsstraat 11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vervangen en het isoleren van het dak van het pand Dorpsstraat 113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2 maart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het vervangen en het isoleren van het dak van het pand Dorpsstraat 113 te Vlieland.</meta:user-defined>
    <dc:language>nl</dc:language>
    <meta:user-defined meta:name="OVERHEIDop.locatietype/OVERHEIDop.gebiedsmarkering">Adres</meta:user-defined>
    <meta:user-defined meta:name="DC.title">Aanvraag bouwen voor het vervangen en het isoleren van het dak van het pand Dorpsstraat 113 te Vlielan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75</meta:user-defined>
    <meta:user-defined meta:name="OVERHEIDop.GmbID/DC.identifier">gmb-2024-162175</meta:user-defined>
    <meta:user-defined meta:name="OVERHEIDop.versieInformatie"/>
  </office:meta>
</office:document-meta>
</file>