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amp; de Zouterij, Goes - Besluit op aanvraag Vergunning obstakels op openbare weg voor plaatsen rolsteiger/hoogwerker &amp; realiseren bouwplaats 21 april t/m 2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vergunning obstakels op openbare weg hebben verleend voor plaatsen rolsteiger/hoogwerker &amp; realiseren bouwplaats 21 april t/m 28 juli 2024 op de locatie Albert Joachimikade &amp; de Zouterij, Goes. Het besluit is geregistreerd onder nummer Z2024-00000950.</text:p>
            <text:p text:style-name="common-al">
            <text:span text:style-name="nadrukvet">Procedure</text:span>
          </text:p>
            <text:p text:style-name="common-al">Tegen een verleende vergunning kunnen belanghebbenden met ingang van 11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17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0</meta:user-defined>
    <meta:user-defined meta:name="DCTERMS.abstract">Albert Joachimikade &amp; de Zouterij, Goes - Besluit op aanvraag Vergunning obstakels op openbare weg voor plaatsen rolsteiger/hoogwerker &amp; realiseren bouwplaats 21 april t/m 28 juli 2024</meta:user-defined>
    <dc:language>nl</dc:language>
    <meta:user-defined meta:name="OVERHEIDop.locatietype/OVERHEIDop.gebiedsmarkering">Punt</meta:user-defined>
    <meta:user-defined meta:name="DC.title">Albert Joachimikade &amp; de Zouterij, Goes - Besluit op aanvraag Vergunning obstakels op openbare weg voor plaatsen rolsteiger/hoogwerker &amp; realiseren bouwplaats 21 april t/m 28 juli 2024</meta:user-defined>
    <meta:user-defined meta:name="DCTERMS.W3CDTF/DCTERMS.available">2024-04-12</meta:user-defined>
    <meta:user-defined meta:name="DCTERMS.W3CDTF/OVERHEIDop.jaargang">2024</meta:user-defined>
    <meta:user-defined meta:name="OVERHEIDop.publicationIssue">162172</meta:user-defined>
    <meta:user-defined meta:name="OVERHEIDop.GmbID/DC.identifier">gmb-2024-162172</meta:user-defined>
    <meta:user-defined meta:name="OVERHEIDop.versieInformatie"/>
  </office:meta>
</office:document-meta>
</file>