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(na heroverweging) voor het plaatsen van een dakopbouw aan de achtergevel, Ponyweide 4, 2727HL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0-04-2024 een besluit verzonden op de aanvraag met zaaknummer 2023-041061 voor het plaatsen van een dakopbouw aan de achtergevel op locatie Ponyweide 4, 2727HL Zoetermeer. De vergunning is na heroverweging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2171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171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171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41061</meta:user-defined>
    <meta:user-defined meta:name="DCTERMS.abstract">het plaatsen van een dakopbouw aan de achtergevel</meta:user-defined>
    <dc:language>nl</dc:language>
    <meta:user-defined meta:name="OVERHEIDop.locatietype/OVERHEIDop.gebiedsmarkering">Punt</meta:user-defined>
    <meta:user-defined meta:name="DC.title">Kennisgeving besluit Omgevingsvergunning (na heroverweging) voor het plaatsen van een dakopbouw aan de achtergevel, Ponyweide 4, 2727HL Zoetermeer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2171</meta:user-defined>
    <meta:user-defined meta:name="OVERHEIDop.GmbID/DC.identifier">gmb-2024-162171</meta:user-defined>
    <meta:user-defined meta:name="OVERHEIDop.versieInformatie"/>
  </office:meta>
</office:document-meta>
</file>