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weg 31 in Limmen, het vergroten van de woning, verzenddatum 28 december 2023 (Z23 149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2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Kerkweg 31 in Limmen, het vergroten van de woning, verzenddatum 28 december 2023 (Z23 149331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217</meta:user-defined>
    <meta:user-defined meta:name="OVERHEIDop.GmbID/DC.identifier">gmb-2024-16217</meta:user-defined>
    <meta:user-defined meta:name="OVERHEIDop.versieInformatie"/>
  </office:meta>
</office:document-meta>
</file>