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zendmast voor diverse evenementen 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, Verzoeklocatie 202404050124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zendmast voor diverse evenemente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1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eekse Bergen 1, 5081 NJ Hilvaren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68</meta:user-defined>
    <meta:user-defined meta:name="OVERHEIDop.GmbID/DC.identifier">gmb-2024-162168</meta:user-defined>
    <meta:user-defined meta:name="OVERHEIDop.versieInformatie"/>
  </office:meta>
</office:document-meta>
</file>