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2">
      <text:list-level-style-bullet text:bullet-char="•" text:level="1">
        <style:list-level-properties text:min-label-width="10mm"/>
      </text:list-level-style-bullet>
    </text:list-style>
    <text:list-style style:name="id1-3-2-1-1-32-1">
      <text:list-level-style-bullet text:bullet-char="•" text:level="1">
        <style:list-level-properties text:min-label-width="10mm"/>
      </text:list-level-style-bullet>
    </text:list-style>
    <text:list-style style:name="id1-3-2-1-1-32-2">
      <text:list-level-style-bullet text:bullet-char="•" text:level="1">
        <style:list-level-properties text:min-label-width="10mm"/>
      </text:list-level-style-bullet>
    </text:list-style>
    <text:list-style style:name="id1-3-2-1-1-3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gunningsvrij - Chrysantenstraat 46, 5151EG, Drunen,  legaliseren bestaande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 legaliseren van een bestaande erfafscheiding aan de Chrysantenstraat 46 in Drunen. </text:p>
            <text:p text:style-name="common-al"/>
            <text:p text:style-name="tussenkopcur">Vergunningsvrij</text:p>
            <text:p text:style-name="common-al">Het college van Heusden heeft op 9 april 2024 een besluit genomen met als inhoud dat geen omgevingsvergunning nodig is voor deze activiteit. </text:p>
            <text:p text:style-name="common-al"/>
            <text:p text:style-name="common-al">Voor de legalisatie van de erfafscheiding is geen vergunning nodig. Dit heeft te </text:p>
            <text:p text:style-name="common-al">maken met de komst van de Omgevingswet. </text:p>
            <text:p text:style-name="common-al"/>
            <text:p text:style-name="common-al">Volgens artikel 22.27, lid f van het (tijdelijke) omgevingsplan Heusden is het </text:p>
            <text:p text:style-name="common-al">vergunningsvrij om een erf- of perceelsafscheiding te plaatsen mits wordt voldaan </text:p>
            <text:p text:style-name="common-al">aan de volgende eisen: </text:p>
            <text:p text:style-name="common-al">1. Hoger dan 1 meter maar niet hoger dan 2 meter; </text:p>
            <text:p text:style-name="common-al">2. Op een erf of perceel waarop al een gebouw staat waarmee de </text:p>
            <text:p text:style-name="common-al">afscheiding in functionele relatie staat;en </text:p>
            <text:p text:style-name="common-al">3. Achter de lijn die langs de voorkant van dat gebouw evenwijdig loopt met </text:p>
            <text:p text:style-name="common-al">het aangrenzend openbaar toegankelijk gebied. </text:p>
            <text:p text:style-name="common-al"/>
            <text:p text:style-name="common-al">In deze situatie voldoet de erfafscheiding aan de bovengenoemde eisen.</text:p>
            <text:p text:style-name="common-al"/>
            <text:p text:style-name="common-al">Het besluit is op 9 april 2024 verzonden en bij de gemeente bekend onder nummer 156057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32">
              <text:list-item text:style-override="id1-3-2-1-1-32-1">
                <text:number>•</text:number>
                <text:p text:style-name="al">Online via de website www.heusden.nl (u kunt inloggen met uw DigiD)</text:p>
              </text:list-item>
              <text:list-item text:style-override="id1-3-2-1-1-3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35">
              <text:list-item text:style-override="id1-3-2-1-1-35-1">
                <text:number>1.</text:number>
                <text:p text:style-name="al">Uw naam en adresgegevens; </text:p>
              </text:list-item>
              <text:list-item text:style-override="id1-3-2-1-1-35-2">
                <text:number>2.</text:number>
                <text:p text:style-name="al">datum waarop u het bezwaarschrift indient; </text:p>
              </text:list-item>
              <text:list-item text:style-override="id1-3-2-1-1-35-3">
                <text:number>3.</text:number>
                <text:p text:style-name="al">een omschrijving of een kopie van het besluit waar u het niet mee eens bent; </text:p>
              </text:list-item>
              <text:list-item text:style-override="id1-3-2-1-1-35-4">
                <text:number>4.</text:number>
                <text:p text:style-name="al">de redenen van het bezwaar; </text:p>
              </text:list-item>
              <text:list-item text:style-override="id1-3-2-1-1-3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2160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16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16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60575</meta:user-defined>
    <dc:language>nl</dc:language>
    <meta:user-defined meta:name="OVERHEIDop.locatietype/OVERHEIDop.gebiedsmarkering">Adres</meta:user-defined>
    <meta:user-defined meta:name="DC.title">Gemeente Heusden - Omgevingsvergunning vergunningsvrij - Chrysantenstraat 46, 5151EG, Drunen,  legaliseren bestaande erfafscheiding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2160</meta:user-defined>
    <meta:user-defined meta:name="OVERHEIDop.GmbID/DC.identifier">gmb-2024-162160</meta:user-defined>
    <meta:user-defined meta:name="OVERHEIDop.versieInformatie"/>
  </office:meta>
</office:document-meta>
</file>