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7 seniorenwoningen op locatie Achtmaalseweg 111, 4881 V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04-01-2024 besloten om de beslistermijn voor de aanvraag met zaaknummer 0879ZV202300420 voor het realiseren van 7 seniorenwoningen op locatie Achtmaalseweg 111, 4881 VK Zundert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42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420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7 seniorenwoningen op locatie Achtmaalseweg 111, 4881 VK Zund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16</meta:user-defined>
    <meta:user-defined meta:name="OVERHEIDop.GmbID/DC.identifier">gmb-2024-16216</meta:user-defined>
    <meta:user-defined meta:name="OVERHEIDop.versieInformatie"/>
  </office:meta>
</office:document-meta>
</file>