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chtegalenlaantje 16, 1861 CB Bergen (NH), het bouwen van een carport, datum ontvangst 14 maart 2024 (Z2024-00001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215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5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5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0</meta:user-defined>
    <meta:user-defined meta:name="DCTERMS.abstract">Nachtegalenlaantje 16, 1861 CB Bergen (NH), het bouwen van een carport, datum ontvangst 14 maart 2024 (Z2024-00001460)</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Nachtegalenlaantje 16, 1861 CB Bergen (NH), het bouwen van een carport, datum ontvangst 14 maart 2024 (Z2024-00001460)</meta:user-defined>
    <meta:user-defined meta:name="DCTERMS.W3CDTF/DCTERMS.available">2024-04-12</meta:user-defined>
    <meta:user-defined meta:name="DCTERMS.W3CDTF/OVERHEIDop.jaargang">2024</meta:user-defined>
    <meta:user-defined meta:name="OVERHEIDop.publicationIssue">162159</meta:user-defined>
    <meta:user-defined meta:name="OVERHEIDop.GmbID/DC.identifier">gmb-2024-162159</meta:user-defined>
    <meta:user-defined meta:name="OVERHEIDop.versieInformatie"/>
  </office:meta>
</office:document-meta>
</file>