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ercelen Valkenburg Limburg S466, S384 en S385 nabij Meerssenderweg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0345 voor een Omgevingsvergunning op locatie percelen Valkenburg Limburg S466, S384 en S385 nabij Meerssenderweg Valkenburg. De vergunning is verleend. Het besluit betreft het opslaan van materialen tbv spoorwerkzaamhed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215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5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5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5</meta:user-defined>
    <meta:user-defined meta:name="DCTERMS.abstract">Betreft:  Besluit op locatie percelen Valkenburg Limburg S466, S384 en S385 nabij Meerssenderweg Valkenburg</meta:user-defined>
    <dc:language>nl</dc:language>
    <meta:user-defined meta:name="OVERHEIDop.locatietype/OVERHEIDop.gebiedsmarkering">Vlak</meta:user-defined>
    <meta:user-defined meta:name="DC.title">Kennisgeving besluit op Omgevingsvergunning, percelen Valkenburg Limburg S466, S384 en S385 nabij Meerssenderweg Valkenbu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55</meta:user-defined>
    <meta:user-defined meta:name="OVERHEIDop.GmbID/DC.identifier">gmb-2024-162155</meta:user-defined>
    <meta:user-defined meta:name="OVERHEIDop.versieInformatie"/>
  </office:meta>
</office:document-meta>
</file>