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toestaan van woonfunctie binnen agrarisch bouwvlak, Hammerweg 10a 8101NE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4-2024</text:p>
            <text:p text:style-name="common-al">
            <text:span text:style-name="nadrukvet">Locatie:</text:span> Hammerweg 10a 8101NE Raalte</text:p>
            <text:p text:style-name="common-al">
            <text:span text:style-name="nadrukvet">Zaakomschrijving:</text:span> het toestaan van woonfunctie binnen agrarisch bouwvlak</text:p>
            <text:p text:style-name="common-al">
            <text:span text:style-name="nadrukvet">Zaaknummer:</text:span> 0177ESUITE243572024</text:p>
            <text:p text:style-name="common-al">
            <text:span text:style-name="nadrukvet">Activiteit:</text:span> afwijken van regels Omgevingspla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24357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2435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62153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15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15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243572024</meta:user-defined>
    <meta:user-defined meta:name="DCTERMS.abstract">het toestaan van woonfunctie binnen agrarisch bouw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toestaan van woonfunctie binnen agrarisch bouwvlak, Hammerweg 10a 8101NE Raalte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153</meta:user-defined>
    <meta:user-defined meta:name="OVERHEIDop.GmbID/DC.identifier">gmb-2024-162153</meta:user-defined>
    <meta:user-defined meta:name="OVERHEIDop.versieInformatie"/>
  </office:meta>
</office:document-meta>
</file>