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4 00:00 hebben wij een aanvraag ontvangen voor het houden van een evenement (Tropical Goor op 27 juli 2024) op het adres Grotestraat 122 7471BS Goor. Deze aanvraag staat ingeschreven onder zaaknummer 000065075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1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0757</meta:user-defined>
    <meta:user-defined meta:name="DCTERMS.abstract">het houden van een evenement (Tropical Goor op 27 juli 2024)</meta:user-defined>
    <dc:language>nl</dc:language>
    <meta:user-defined meta:name="OVERHEIDop.locatietype/OVERHEIDop.gebiedsmarkering">Punt</meta:user-defined>
    <meta:user-defined meta:name="DC.title">Op 04-04-2024 00:00 hebben wij een aanvraag ontvangen voor het houden van een evenement (Tropical Goor op 27 juli 2024) op het adres Grotestraat 122 7471BS Goor. Deze aanvraag staat ingeschreven onder zaaknummer 0000650757.</meta:user-defined>
    <meta:user-defined meta:name="DCTERMS.W3CDTF/DCTERMS.available">2024-04-12</meta:user-defined>
    <meta:user-defined meta:name="DCTERMS.W3CDTF/OVERHEIDop.jaargang">2024</meta:user-defined>
    <meta:user-defined meta:name="OVERHEIDop.publicationIssue">162148</meta:user-defined>
    <meta:user-defined meta:name="OVERHEIDop.GmbID/DC.identifier">gmb-2024-162148</meta:user-defined>
    <meta:user-defined meta:name="OVERHEIDop.versieInformatie"/>
  </office:meta>
</office:document-meta>
</file>