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sloop van een schoorsteen op het perceel Dorpsstraat 138/138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voor een omgevingsvergunning ontvangen voor het onderdeel ‘Slopen en/of asbest verwijderen’ voor de sloop van een schoorsteen op het perceel Dorpsstraat 138/138A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melding ontvangen op 24 maart 2024. Aan een melding is géén procedure gebonden. Als de melding wordt geaccordeerd, publiceert de gemeente Vlieland een nieuw bericht. Vanaf dat moment kunt u de documenten met informatie over de vergunning bekijken en hierop reageren. U kunt nu nog niet reageren.</text:p>
            <text:p text:style-name="common-al"/>
            <text:p text:style-name="tussenkopcur">Heeft u vragen over de aanvraag van de melding?</text:p>
            <text:p text:style-name="last-al">U kunt nu alvast de melding bekijken en hierover vragen stellen. Hiervoor kunt u bellen met de gemeente Vlieland via het telefoonnummer 06-1174-7818 of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21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Melding voor de sloop van een schoorsteen op het perceel Dorpsstraat 138/138A te Vlieland</meta:user-defined>
    <dc:language>nl</dc:language>
    <meta:user-defined meta:name="OVERHEIDop.locatietype/OVERHEIDop.gebiedsmarkering">Adres</meta:user-defined>
    <meta:user-defined meta:name="DC.title">Melding voor de sloop van een schoorsteen op het perceel Dorpsstraat 138/138A te Vlieland.</meta:user-defined>
    <meta:user-defined meta:name="DCTERMS.W3CDTF/DCTERMS.available">2024-04-12</meta:user-defined>
    <meta:user-defined meta:name="DCTERMS.W3CDTF/OVERHEIDop.jaargang">2024</meta:user-defined>
    <meta:user-defined meta:name="OVERHEIDop.publicationIssue">162147</meta:user-defined>
    <meta:user-defined meta:name="OVERHEIDop.GmbID/DC.identifier">gmb-2024-162147</meta:user-defined>
    <meta:user-defined meta:name="OVERHEIDop.versieInformatie"/>
  </office:meta>
</office:document-meta>
</file>