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4 woningen aan Tromplaan 1 tot en met 6, 8, en 10 tot en met 5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maart 2024 tot en met 8 april 2024 de volgende omgevingsvergunning hebben verleend:</text:p>
            <text:p text:style-name="common-al">Voor : het bouwen van 44 woningen</text:p>
            <text:p text:style-name="common-al">Locatie : Tromplaan 1 t/m 6, 8, en 10 t/m 54, 8323 BL Urk</text:p>
            <text:p text:style-name="common-al">Datum verzending : 28 maart 2024</text:p>
            <text:p text:style-name="common-al">De beschikking en de bijbehorende stukken liggen met ingang van 12 april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21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44 woningen aan Tromplaan 1 tot en met 6, 8, en 10 tot en met 54 te Urk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145</meta:user-defined>
    <meta:user-defined meta:name="OVERHEIDop.GmbID/DC.identifier">gmb-2024-162145</meta:user-defined>
    <meta:user-defined meta:name="OVERHEIDop.versieInformatie"/>
  </office:meta>
</office:document-meta>
</file>