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ekenkamer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ekenkamer of diens vervanger;</text:p>
                </text:list-item>
                <text:list-item text:style-override="id1-3-2-2-1-2-3-2">
                  <text:number>b)</text:number>
                  <text:p text:style-name="al">verordening: de geldende verordening op de rekenkamer;</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Tot de verantwoordelijkheden van de voorzitter behoren:</text:p>
                  <text:list text:style-name="id1-3-2-2-1-3-2-3">
                    <text:list-item text:style-override="id1-3-2-2-1-3-2-3-1">
                      <text:number>a)</text:number>
                      <text:p text:style-name="al">het leiden van de vergaderingen van de rekenkamer; </text:p>
                    </text:list-item>
                    <text:list-item text:style-override="id1-3-2-2-1-3-2-3-2">
                      <text:number>b)</text:number>
                      <text:p text:style-name="al">het doen naleven van het reglement van orde;</text:p>
                    </text:list-item>
                    <text:list-item text:style-override="id1-3-2-2-1-3-2-3-3">
                      <text:number>c)</text:number>
                      <text:p text:style-name="al">de externe communicatie (woordvoerderschap over werkwijze, aanpak van onderzoek, bevindingen en conclusies) zowel extern en naar de raad als naar de gemeentelijke organisatie en instellingen die onderwerp zijn van onderzoek;</text:p>
                    </text:list-item>
                    <text:list-item text:style-override="id1-3-2-2-1-3-2-3-4">
                      <text:number>d)</text:number>
                      <text:p text:style-name="al">het aangaan van overeenkomsten met derden ter vervulling van de taken van de rekenkamer (inhuur van capaciteit, extern onderzoek, etc.); </text:p>
                    </text:list-item>
                    <text:list-item text:style-override="id1-3-2-2-1-3-2-3-5">
                      <text:number>e)</text:number>
                      <text:p text:style-name="al">het verlenen van het woord, formuleren van de conclusies, bepalen waarover zal worden gestemd en het meedelen van de uitslag van de stemmingen.</text:p>
                    </text:list-item>
                    <text:list-item text:style-override="id1-3-2-2-1-3-2-3-6">
                      <text:number>f)</text:number>
                      <text:p text:style-name="al">de functionele aansturing van de ambtelijk secretaris van de rekenkamer.</text:p>
                    </text:list-item>
                  </text:list>
                </text:list-item>
                <text:list-item text:style-override="id1-3-2-2-1-3-3">
                  <text:number>2.</text:number>
                  <text:p text:style-name="al">Tot de verantwoordelijkheden van de plaatsvervangend voorzitter behoren:</text:p>
                  <text:list text:style-name="id1-3-2-2-1-3-3-3">
                    <text:list-item text:style-override="id1-3-2-2-1-3-3-3-1">
                      <text:number>a)</text:number>
                      <text:p text:style-name="al">het uitvoeren van de taken van de voorzitter bij diens afwezigheid; </text:p>
                    </text:list-item>
                    <text:list-item text:style-override="id1-3-2-2-1-3-3-3-2">
                      <text:number>b)</text:number>
                      <text:p text:style-name="al">het leiding geven aan onderzoeken waarbij de voorzitter terug treedt ter vermijding van belangenverstrengeling.</text:p>
                    </text:list-item>
                  </text:list>
                </text:list-item>
              </text:list>
            </text:section>
            <text:section text:name="artikel_id1-3-2-2-1-4" text:style-name="artikel">
              <text:p text:style-name="artikel_kop_titel"><text:span text:style-name="artikel_kop_label">Artikel</text:span> <text:span text:style-name="artikel_kop_nr">3</text:span> De leden</text:p>
              <text:p text:style-name="al">Tot de verantwoordelijkheden van de leden behoren:</text:p>
              <text:list text:style-name="id1-3-2-2-1-4-3">
                <text:list-item text:style-override="id1-3-2-2-1-4-3-1">
                  <text:number>a)</text:number>
                  <text:p text:style-name="al">het in gezamenlijkheid met de voorzitter vorm geven aan het onderzoeksprogramma, de opzet van afzonderlijk onderzoek, het formuleren van conclusies en aanbevelingen en het jaarlijks verslag doen van de werkzaamheden;</text:p>
                </text:list-item>
                <text:list-item text:style-override="id1-3-2-2-1-4-3-2">
                  <text:number>b)</text:number>
                  <text:p text:style-name="al">het als lid-rapporteur (mede-) leiding geven aan de uitvoering van een onderzoek </text:p>
                </text:list-item>
              </text:list>
            </text:section>
            <text:section text:name="artikel_id1-3-2-2-1-5" text:style-name="artikel">
              <text:p text:style-name="artikel_kop_titel"><text:span text:style-name="artikel_kop_label">Artikel</text:span> <text:span text:style-name="artikel_kop_nr">4</text:span> De ambtelijk secretaris</text:p>
              <text:list text:style-name="id1-3-2-2-1-5-2">
                <text:list-item text:style-override="id1-3-2-2-1-5-2-1">
                  <text:number>a)</text:number>
                  <text:p text:style-name="al">De ambtelijk secretaris van de rekenkamer is in elke vergadering van de rekenkamer aanwezig;</text:p>
                </text:list-item>
                <text:list-item text:style-override="id1-3-2-2-1-5-2-2">
                  <text:number>b)</text:number>
                  <text:p text:style-name="al">Bij zijn verhindering of afwezigheid bepaalt de voorzitter of het noodzakelijk is om de ambtelijk secretaris te vervangen. </text:p>
                </text:list-item>
                <text:list-item text:style-override="id1-3-2-2-1-5-2-3">
                  <text:number>c)</text:number>
                  <text:p text:style-name="al">Hij kan, indien hij daartoe door de voorzitter wordt uitgenodigd, aan de beraadslagingen als bedoeld in dit reglement deelnemen.</text:p>
                </text:list-item>
                <text:list-item text:style-override="id1-3-2-2-1-5-2-4">
                  <text:number>d)</text:number>
                  <text:p text:style-name="al">Verzorgt de vergaderstukken alsmede de archivering hiervan.</text:p>
                </text:list-item>
                <text:list-item text:style-override="id1-3-2-2-1-5-2-5">
                  <text:number>e)</text:number>
                  <text:p text:style-name="al">Bewaakt het budget van de rekenkamer</text:p>
                </text:list-item>
              </text:list>
            </text:section>
            <text:p text:style-name="hoofdstuk_bottom"/>
          </text:section>
          <text:section text:name="hoofdstuk_id1-3-2-2-2" text:style-name="hoofdstuk">
            <text:p text:style-name="hoofdstuk_kop"><text:span text:style-name="label">Hoofdstuk</text:span> <text:span text:style-name="nr">2</text:span> Werkwijze en bevoegdheden</text:p>
            <text:section text:name="artikel_id1-3-2-2-2-2" text:style-name="artikel">
              <text:p text:style-name="artikel_kop_titel"><text:span text:style-name="artikel_kop_label">Artikel</text:span> <text:span text:style-name="artikel_kop_nr">5</text:span> Werkwijze en bevoegdheden van de rekenkamer</text:p>
              <text:list text:style-name="id1-3-2-2-2-2-2">
                <text:list-item text:style-override="id1-3-2-2-2-2-2">
                  <text:number>1.</text:number>
                  <text:p text:style-name="al">De voorzitter, leden, ambtelijk secretaris en de door de rekenkamer aangewezen deskundigen maken alleen gebruik van de informatie die hun bij de uitvoering van hun functie ter kennis is gekomen, voor zover de vervulling van hun taak voor de rekenkamer dat vereist.</text:p>
                </text:list-item>
                <text:list-item text:style-override="id1-3-2-2-2-2-3">
                  <text:number>2.</text:number>
                  <text:p text:style-name="al">De voorzitter stelt de leidinggevende(n) van de organisatie(s) en/of de organisatieonderdelen die onderwerp van onderzoek zijn schriftelijk op de hoogte van het onderzoek en van de voorlopige onderzoeksresultaten. Dit maakt het onderzoeksproces transparant en bij het presenteren van de onderzoeksopzet en de presentatie van het rapport is er ruimte voor hoor en wederhoor van partijen.</text:p>
                </text:list-item>
                <text:list-item text:style-override="id1-3-2-2-2-2-4">
                  <text:number>3.</text:number>
                  <text:p text:style-name="al">In het proces van hoor en wederhoor, zoals bedoeld in voorgaand lid, wordt onderscheid gemaakt tussen ambtelijk en bestuurlijk hoor en wederhoor, waarbij rekening wordt gehouden met een fase waarin toetsing van de feiten aan de orde is, waarna er in een vervolgfase gelegenheid is voor een reactie op de conclusies en de aanbevelingen. Betrokkenen worden in de gelegenheid gesteld schriftelijk te reageren, met inachtneming van de termijn zoals genoemd in de Verordening op de rekenkamer.</text:p>
                </text:list-item>
                <text:list-item text:style-override="id1-3-2-2-2-2-5">
                  <text:number>4.</text:number>
                  <text:p text:style-name="al">De eindrapportage wordt inclusief de reacties op de aanbevelingen aan de gemeenteraad aangeboden. Met de aanbieding aan de gemeenteraad is de rapportage openbaar.</text:p>
                </text:list-item>
              </text:list>
            </text:section>
            <text:p text:style-name="hoofdstuk_bottom"/>
          </text:section>
          <text:section text:name="hoofdstuk_id1-3-2-2-3" text:style-name="hoofdstuk">
            <text:p text:style-name="hoofdstuk_kop"><text:span text:style-name="label">Hoofdstuk</text:span> <text:span text:style-name="nr">3</text:span> Vergaderingen en communicatie</text:p>
            <text:section text:name="artikel_id1-3-2-2-3-2" text:style-name="artikel">
              <text:p text:style-name="artikel_kop_titel"><text:span text:style-name="artikel_kop_label">Artikel</text:span> <text:span text:style-name="artikel_kop_nr">6</text:span> Vergaderingen en besluitvorming</text:p>
              <text:list text:style-name="id1-3-2-2-3-2-2">
                <text:list-item text:style-override="id1-3-2-2-3-2-2">
                  <text:number>1.</text:number>
                  <text:p text:style-name="al">De rekenkamer vergadert op de door haar te bepalen dagen en uren; deze vergaderingen en de notulen ervan zijn niet openbaar. </text:p>
                </text:list-item>
                <text:list-item text:style-override="id1-3-2-2-3-2-3">
                  <text:number>2.</text:number>
                  <text:p text:style-name="al">De rekenkamer besluit bij meerderheid van stemmen. </text:p>
                </text:list-item>
                <text:list-item text:style-override="id1-3-2-2-3-2-4">
                  <text:number>3.</text:number>
                  <text:p text:style-name="al">Besluiten van de rekenkamer kunnen alleen worden genomen indien twee of meer leden aanwezig zijn. </text:p>
                </text:list-item>
                <text:list-item text:style-override="id1-3-2-2-3-2-5">
                  <text:number>4.</text:number>
                  <text:p text:style-name="al">Bij het staken van de stemmen is de stem van de voorzitter of bij diens afwezigheid plaatsvervangend voorzitter beslissend.</text:p>
                </text:list-item>
                <text:list-item text:style-override="id1-3-2-2-3-2-6">
                  <text:number>5.</text:number>
                  <text:p text:style-name="al">De rekenkamer kan openbare informatieve vergaderingen beleggen.</text:p>
                </text:list-item>
                <text:list-item text:style-override="id1-3-2-2-3-2-7">
                  <text:number>6.</text:number>
                  <text:p text:style-name="al">Van deze vergaderingen wordt een beknopt verslag gemaakt.</text:p>
                </text:list-item>
              </text:list>
            </text:section>
            <text:section text:name="artikel_id1-3-2-2-3-3" text:style-name="artikel">
              <text:p text:style-name="artikel_kop_titel"><text:span text:style-name="artikel_kop_label">Artikel</text:span> <text:span text:style-name="artikel_kop_nr">7</text:span> Externe communicatie en samenwerking</text:p>
              <text:list text:style-name="id1-3-2-2-3-3-2">
                <text:list-item text:style-override="id1-3-2-2-3-3-2">
                  <text:number>1.</text:number>
                  <text:p text:style-name="al">De verordening rekenkamer Nederweert, de samenstelling, het reglement van orde van de rekenkamer en onderzoeksrapporten worden openbaar toegankelijk gemaakt onder andere via het Internet.</text:p>
                </text:list-item>
                <text:list-item text:style-override="id1-3-2-2-3-3-3">
                  <text:number>2.</text:number>
                  <text:p text:style-name="al">Per onderzoek wordt door de rekenkamer bepaald hoe de resultaten extern worden gecommuniceerd, waarbij in ieder geval het volgende geldt:</text:p>
                  <text:list text:style-name="id1-3-2-2-3-3-3-3">
                    <text:list-item text:style-override="id1-3-2-2-3-3-3-3-1">
                      <text:number>a.</text:number>
                      <text:p text:style-name="al">na aanbieding van het rapport aan de raad worden het rapport en een persbericht vrijgegeven voor de media. Onder embargo zijn rapport en persbericht twee dagen voor aanbieding voor de raadsleden en het college beschikbaar;</text:p>
                    </text:list-item>
                    <text:list-item text:style-override="id1-3-2-2-3-3-3-3-2">
                      <text:number>b.</text:number>
                      <text:p text:style-name="al">in overeenstemming met artikel 2 lid 1 onder c, is de voorzitter van de rekenkamer woordvoerder waar het betreft het verstrekken van informatie over het verloop en de uitkomsten van onderzoek.</text:p>
                    </text:list-item>
                  </text:list>
                </text:list-item>
                <text:list-item text:style-override="id1-3-2-2-3-3-4">
                  <text:number>3.</text:number>
                  <text:p text:style-name="al">De leden van de rekenkamer onthouden zich buiten de vergaderingen van de rekenkamer altijd van uitspraken over de gedane bevindingen aangaande het onderwerp van lopend onderzoek door de rekenkamer.</text:p>
                </text:list-item>
              </text:list>
            </text:section>
            <text:section text:name="artikel_id1-3-2-2-3-4" text:style-name="artikel">
              <text:p text:style-name="artikel_kop_titel"><text:span text:style-name="artikel_kop_label">Artikel</text:span> <text:span text:style-name="artikel_kop_nr">8</text:span> Uitnodiging en agenda</text:p>
              <text:list text:style-name="id1-3-2-2-3-4-2">
                <text:list-item text:style-override="id1-3-2-2-3-4-2">
                  <text:number>1.</text:number>
                  <text:p text:style-name="al">Na overleg met de voorzitter stuurt de ambtelijk secretaris uit naam van de voorzitter – spoedeisende vergaderingen uitgezonderd – ten minste vijf dagen vóór een vergadering de leden een schriftelijke uitnodiging. </text:p>
                </text:list-item>
                <text:list-item text:style-override="id1-3-2-2-3-4-3">
                  <text:number>2.</text:number>
                  <text:p text:style-name="al">De uitnodiging bestaat uit de agenda met vermelding van de dag, tijd en plaats van de vergadering en de onderwerpen, die in de vergadering behandeld zullen worden en de daarbij behorende stukken.</text:p>
                </text:list-item>
                <text:list-item text:style-override="id1-3-2-2-3-4-4">
                  <text:number>3.</text:number>
                  <text:p text:style-name="al">De rekenkamer kan besluiten de volgorde van te behandelen onderwerpen te wijzigen en agendapunten toe te voegen of af te voeren.</text:p>
                </text:list-item>
                <text:list-item text:style-override="id1-3-2-2-3-4-5">
                  <text:number>4.</text:number>
                  <text:p text:style-name="al">De rekenkamer kan in spoedeisende gevallen, op voorstel van een lid of de voorzitter, besluiten onderwerpen die niet in de uitnodiging zijn vermeld, onmiddellijk in behandeling te nemen.</text:p>
                </text:list-item>
              </text:list>
            </text:section>
            <text:p text:style-name="hoofdstuk_bottom"/>
          </text:section>
          <text:section text:name="hoofdstuk_id1-3-2-2-4" text:style-name="hoofdstuk">
            <text:p text:style-name="hoofdstuk_kop"><text:span text:style-name="label">Hoofdstuk</text:span> <text:span text:style-name="nr">4</text:span> De onderzoeken</text:p>
            <text:section text:name="artikel_id1-3-2-2-4-2" text:style-name="artikel">
              <text:p text:style-name="artikel_kop_titel"><text:span text:style-name="artikel_kop_label">Artikel</text:span> <text:span text:style-name="artikel_kop_nr">9</text:span> Het kiezen van het onderwerp van onderzoek </text:p>
              <text:list text:style-name="id1-3-2-2-4-2-2">
                <text:list-item text:style-override="id1-3-2-2-4-2-2">
                  <text:number>1.</text:number>
                  <text:p text:style-name="al">Het streven van de rekenkamer is er op gericht één à twee onderzoeken per jaar uit te voeren.</text:p>
                </text:list-item>
                <text:list-item text:style-override="id1-3-2-2-4-2-3">
                  <text:number>2.</text:number>
                  <text:p text:style-name="al">De rekenkamer stelt per jaar een interne lijst op van potentiële onderzoeksonderwerpen. Hiervoor wordt eventueel input gevraagd van de gemeenteraad en/of inwoners van de gemeente Nederweert.</text:p>
                </text:list-item>
                <text:list-item text:style-override="id1-3-2-2-4-2-4">
                  <text:number>3.</text:number>
                  <text:p text:style-name="al">De rekenkamer houdt bij haar werkzaamheden rekening met de onderzoeken die worden ingesteld door het college van burgemeester en wethouders en de externe accountant. Het college wordt jaarlijks in oktober schriftelijk verzocht, onder verwijzing naar artikel 213a van de Gemeentewet, een opgave te doen van de krachtens dit artikel gedane onderzoeken en de resultaten daarvan.</text:p>
                </text:list-item>
                <text:list-item text:style-override="id1-3-2-2-4-2-5">
                  <text:number>4.</text:number>
                  <text:p text:style-name="al">De rekenkamer maakt zelfstandig een keuze uit de onderzoeksonderwerpen. De keuze voor het uit te voeren onderzoeksonderwerp wordt beargumenteerd aan de hand van de criteria zoals benoemd in artikel 10. </text:p>
                </text:list-item>
                <text:list-item text:style-override="id1-3-2-2-4-2-6">
                  <text:number>5.</text:number>
                  <text:p text:style-name="al">Indien de rekenkamer kiest voor een door de raad en/of inwoners aangedragen onderzoeksonderwerp, dan informeert de rekenkamer het presidium hierover. Het presidium wordt in de gelegenheid gesteld om een reactie te geven op het geformuleerde onderzoeksdoel en de gespecificeerde onderzoeksvragen. </text:p>
                </text:list-item>
                <text:list-item text:style-override="id1-3-2-2-4-2-7">
                  <text:number>6.</text:number>
                  <text:p text:style-name="al">De raad en/of inwoners worden door de rekenkamer middels een brief in kennis gesteld van het definitieve geformuleerde onderzoeksdoel en de gespecificeerde onderzoeksvragen. </text:p>
                </text:list-item>
                <text:list-item text:style-override="id1-3-2-2-4-2-8">
                  <text:number>7.</text:number>
                  <text:p text:style-name="al">De rekenkamer evalueert jaarlijks met de raad de verrichte onderzoeken en bespreekt de voorgenomen onderzoeken. </text:p>
                </text:list-item>
              </text:list>
            </text:section>
            <text:section text:name="artikel_id1-3-2-2-4-3" text:style-name="artikel">
              <text:p text:style-name="artikel_kop_titel"><text:span text:style-name="artikel_kop_label">Artikel</text:span> <text:span text:style-name="artikel_kop_nr">10</text:span> Criteria voor onderwerpselectie </text:p>
              <text:p text:style-name="al">Bij de onderwerpselectie spelen de volgende criteria een rol:</text:p>
              <text:list text:style-name="id1-3-2-2-4-3-3">
                <text:list-item text:style-override="id1-3-2-2-4-3-3-1">
                  <text:number>a.</text:number>
                  <text:p text:style-name="al">Maatschappelijke belang;</text:p>
                </text:list-item>
                <text:list-item text:style-override="id1-3-2-2-4-3-3-2">
                  <text:number>b.</text:number>
                  <text:p text:style-name="al">Aanvaardbare doorlooptijd;</text:p>
                </text:list-item>
                <text:list-item text:style-override="id1-3-2-2-4-3-3-3">
                  <text:number>c.</text:number>
                  <text:p text:style-name="al">Het onderzoek moet betrekking hebben op de doelmatigheid, doeltreffendheid of rechtmatigheid van het beleid;</text:p>
                </text:list-item>
                <text:list-item text:style-override="id1-3-2-2-4-3-3-4">
                  <text:number>d.</text:number>
                  <text:p text:style-name="al">Het moet door de gemeente te beïnvloeden beleid betreffen;</text:p>
                </text:list-item>
                <text:list-item text:style-override="id1-3-2-2-4-3-3-5">
                  <text:number>e.</text:number>
                  <text:p text:style-name="al">Er moet sprake zijn van enige evenwichtige spreiding over de gemeentelijke beleidsterreinen in de opvolgende onderzoeken.</text:p>
                </text:list-item>
              </text:list>
            </text:section>
            <text:section text:name="artikel_id1-3-2-2-4-4" text:style-name="artikel">
              <text:p text:style-name="artikel_kop_titel"><text:span text:style-name="artikel_kop_label">Artikel</text:span> <text:span text:style-name="artikel_kop_nr">11</text:span> Kwaliteitseisen uitvoering onderzoek</text:p>
              <text:p text:style-name="al">De rekenkamer is gehouden de volgende kwaliteitseisen te hanteren:</text:p>
              <text:list text:style-name="id1-3-2-2-4-4-3">
                <text:list-item text:style-override="id1-3-2-2-4-4-3-1">
                  <text:number>a.</text:number>
                  <text:p text:style-name="al">objectiviteit</text:p>
                </text:list-item>
                <text:list-item text:style-override="id1-3-2-2-4-4-3-2">
                  <text:number>b.</text:number>
                  <text:p text:style-name="al">onderbouwing met feiten</text:p>
                </text:list-item>
                <text:list-item text:style-override="id1-3-2-2-4-4-3-3">
                  <text:number>c.</text:number>
                  <text:p text:style-name="al">consistentie</text:p>
                </text:list-item>
                <text:list-item text:style-override="id1-3-2-2-4-4-3-4">
                  <text:number>d.</text:number>
                  <text:p text:style-name="al">controleerbaarheid </text:p>
                </text:list-item>
                <text:list-item text:style-override="id1-3-2-2-4-4-3-5">
                  <text:number>e.</text:number>
                  <text:p text:style-name="al">zorgvuldigheid</text:p>
                </text:list-item>
                <text:list-item text:style-override="id1-3-2-2-4-4-3-6">
                  <text:number>f.</text:number>
                  <text:p text:style-name="al">onafhankelijkheid</text:p>
                </text:list-item>
                <text:list-item text:style-override="id1-3-2-2-4-4-3-7">
                  <text:number>g.</text:number>
                  <text:p text:style-name="al">doelmatigheid</text:p>
                </text:list-item>
                <text:list-item text:style-override="id1-3-2-2-4-4-3-8">
                  <text:number>h.</text:number>
                  <text:p text:style-name="al">bruikbaarheid</text:p>
                </text:list-item>
              </text:list>
            </text:section>
            <text:section text:name="artikel_id1-3-2-2-4-5" text:style-name="artikel">
              <text:p text:style-name="artikel_kop_titel"><text:span text:style-name="artikel_kop_label">Artikel</text:span> <text:span text:style-name="artikel_kop_nr">12</text:span> Voorbereiding van een onderzoek </text:p>
              <text:list text:style-name="id1-3-2-2-4-5-2">
                <text:list-item text:style-override="id1-3-2-2-4-5-2">
                  <text:number>1.</text:number>
                  <text:p text:style-name="al">Voordat uitvoering van een onderzoek ter hand wordt genomen, worden de onderzoeksvragen geformuleerd en eventueel een oriënterend onderzoek gedaan. Daarbij kunnen stukken worden opgevraagd en oriënterende gesprekken worden gevoerd. Tevens worden mogelijke effecten van het onderzoek bekeken en wordt er een raming gemaakt van kosten en tijdsbeslag.</text:p>
                </text:list-item>
                <text:list-item text:style-override="id1-3-2-2-4-5-3">
                  <text:number>2.</text:number>
                  <text:p text:style-name="al">De resultaten van het oriënterend onderzoek worden vastgelegd in een onderzoeksvoorstel en kunnen leiden tot het besluit het onderzoek uit te voeren.</text:p>
                </text:list-item>
                <text:list-item text:style-override="id1-3-2-2-4-5-4">
                  <text:number>3.</text:number>
                  <text:p text:style-name="al">Indien besloten wordt het onderzoek uit te voeren, wordt afhankelijk van de aard van het onderzoek, de kostenraming, het tijdsbeslag en de beschikbare middelen bezien of het onderzoek in eigen beheer wordt uitgevoerd dan wel (aanvullende) externe ondersteuning nodig wordt bevonden;</text:p>
                </text:list-item>
                <text:list-item text:style-override="id1-3-2-2-4-5-5">
                  <text:number>4.</text:number>
                  <text:p text:style-name="al">Commerciële uitbesteding of inhuur gebeurt op basis van offertes bij twee of meer kandidaten.</text:p>
                </text:list-item>
              </text:list>
            </text:section>
            <text:section text:name="artikel_id1-3-2-2-4-6" text:style-name="artikel">
              <text:p text:style-name="artikel_kop_titel"><text:span text:style-name="artikel_kop_label">Artikel</text:span> <text:span text:style-name="artikel_kop_nr">13</text:span> Uitvoeren van een onderzoek</text:p>
              <text:list text:style-name="id1-3-2-2-4-6-2">
                <text:list-item text:style-override="id1-3-2-2-4-6-2">
                  <text:number>1.</text:number>
                  <text:p text:style-name="al">Het uit te voeren onderzoek wordt schriftelijk aangekondigd bij de betrokken instantie.</text:p>
                </text:list-item>
                <text:list-item text:style-override="id1-3-2-2-4-6-3">
                  <text:number>2.</text:number>
                  <text:p text:style-name="al">De aankondiging omvat een omschrijving van het onderzoek, de termijn waarbinnen het zal plaatsvinden en wie het onderzoek zal of zullen verrichten.</text:p>
                </text:list-item>
                <text:list-item text:style-override="id1-3-2-2-4-6-4">
                  <text:number>3.</text:number>
                  <text:p text:style-name="al">tevens wordt aangegeven over welke stukken de onderzoeker(s) wil(len) kunnen beschikken en met welke personen of instanties in de organisatie de onderzoeker(s) gesprekken wil(len) voeren.</text:p>
                </text:list-item>
                <text:list-item text:style-override="id1-3-2-2-4-6-5">
                  <text:number>4.</text:number>
                  <text:p text:style-name="al">Na uitvoering van het onderzoek wordt een voorlopig onderzoeksrapport opgesteld; dit wordt ter controle van de feiten aan de onderzochte instantie toegestuurd.</text:p>
                </text:list-item>
                <text:list-item text:style-override="id1-3-2-2-4-6-6">
                  <text:number>5.</text:number>
                  <text:p text:style-name="al">De instantie zal in de gelegenheid worden gesteld om binnen veertien dagen te reageren.</text:p>
                </text:list-item>
                <text:list-item text:style-override="id1-3-2-2-4-6-7">
                  <text:number>6.</text:number>
                  <text:p text:style-name="al">Na correctie en verwerking van feitelijke onjuistheden èn nadat het college de gelegenheid is geboden om te reageren op het conceptrapport en de conceptaanbevelingen die de rekenkamer verbindt aan de (gecorrigeerde) bevindingen, stelt de rekenkamer het definitieve rapport vast.</text:p>
                </text:list-item>
                <text:list-item text:style-override="id1-3-2-2-4-6-8">
                  <text:number>7.</text:number>
                  <text:p text:style-name="al">Als het onderzoek onvoldoende oplevert om tot een oordeel te komen, wordt een voorlopige nota van bevindingen opgesteld en - na toetsing op onjuistheden door de onderzochte instantie - door de rekenkamer vastgesteld.</text:p>
                </text:list-item>
                <text:list-item text:style-override="id1-3-2-2-4-6-9">
                  <text:number>8.</text:number>
                  <text:p text:style-name="al">De voorlopige nota van bevindingen wordt aan de raad aangeboden met de conclusie van de rekenkamer dat het onderwerp niet verder in onderzoek zal worden genomen.</text:p>
                </text:list-item>
              </text:list>
            </text:section>
            <text:p text:style-name="hoofdstuk_bottom"/>
          </text:section>
          <text:section text:name="hoofdstuk_id1-3-2-2-5" text:style-name="hoofdstuk">
            <text:p text:style-name="hoofdstuk_kop"><text:span text:style-name="label">Hoofdstuk</text:span> <text:span text:style-name="nr">5</text:span> Contacten</text:p>
            <text:section text:name="artikel_id1-3-2-2-5-2" text:style-name="artikel">
              <text:p text:style-name="artikel_kop_titel"><text:span text:style-name="artikel_kop_label">Artikel</text:span> <text:span text:style-name="artikel_kop_nr">14</text:span> Contacten met het gemeentelijke apparaat</text:p>
              <text:list text:style-name="id1-3-2-2-5-2-2">
                <text:list-item text:style-override="id1-3-2-2-5-2-2">
                  <text:number>1.</text:number>
                  <text:p text:style-name="al">De contacten met het gemeentelijke apparaat lopen via de voorzitter van de rekenkamer. Deze betreffen in ieder geval:</text:p>
                  <text:list text:style-name="id1-3-2-2-5-2-2-3">
                    <text:list-item text:style-override="id1-3-2-2-5-2-2-3-1">
                      <text:number>a.</text:number>
                      <text:p text:style-name="al">aankondiging van het onderwerp van onderzoek aan raad, college en gemeentesecretaris.</text:p>
                    </text:list-item>
                    <text:list-item text:style-override="id1-3-2-2-5-2-2-3-2">
                      <text:number>b.</text:number>
                      <text:p text:style-name="al">het inlichten van de gemeentesecretaris over directe contacten tussen onderzoekers en ambtenaren, die voor een onderzoek benaderd zullen worden.</text:p>
                    </text:list-item>
                    <text:list-item text:style-override="id1-3-2-2-5-2-2-3-3">
                      <text:number>c.</text:number>
                      <text:p text:style-name="al">klachten over het gemeentelijke apparaat en andere zaken, die van belang zijn voor de relatie tussen het gemeentelijk apparaat en de rekenkamer.</text:p>
                    </text:list-item>
                  </text:list>
                </text:list-item>
              </text:list>
            </text:section>
            <text:section text:name="artikel_id1-3-2-2-5-3" text:style-name="artikel">
              <text:p text:style-name="artikel_kop_titel"><text:span text:style-name="artikel_kop_label">Artikel</text:span> <text:span text:style-name="artikel_kop_nr">15</text:span> Contacten met externen</text:p>
              <text:list text:style-name="id1-3-2-2-5-3-2">
                <text:list-item text:style-override="id1-3-2-2-5-3-2">
                  <text:number>1.</text:number>
                  <text:p text:style-name="al">De contacten met externen verlopen in principe via de ambtelijk secretaris (met inachtneming van de bepalingen in artikel 2). </text:p>
                </text:list-item>
                <text:list-item text:style-override="id1-3-2-2-5-3-3">
                  <text:number>2.</text:number>
                  <text:p text:style-name="al">Alle ingekomen stukken en e-mail bestemd voor de rekenkamer worden gericht aan de ambtelijk secretaris.</text:p>
                </text:list-item>
                <text:list-item text:style-override="id1-3-2-2-5-3-4">
                  <text:number>3.</text:number>
                  <text:p text:style-name="al">Voor contacten met onderzoekers kan per onderzoek een of meer leden van de rekenkamer als contactpersoon worden aangewezen.</text:p>
                </text:list-item>
                <text:list-item text:style-override="id1-3-2-2-5-3-5">
                  <text:number>4.</text:number>
                  <text:p text:style-name="al">De algemene voorlichting verloopt via de voorzitter tenzij hierover anders is besloten.</text:p>
                </text:list-item>
              </text:list>
            </text:section>
            <text:p text:style-name="hoofdstuk_bottom"/>
          </text:section>
          <text:section text:name="hoofdstuk_id1-3-2-2-6" text:style-name="hoofdstuk">
            <text:p text:style-name="hoofdstuk_kop"><text:span text:style-name="label">Hoofdstuk</text:span> <text:span text:style-name="nr">6</text:span> Gedragscode</text:p>
            <text:section text:name="artikel_id1-3-2-2-6-2" text:style-name="artikel">
              <text:p text:style-name="artikel_kop_titel"><text:span text:style-name="artikel_kop_label">Artikel</text:span> <text:span text:style-name="artikel_kop_nr">16</text:span> Tegenstrijdige belangen</text:p>
              <text:p text:style-name="al">De voorzitter noch een lid van de rekenkamer laat belangen verstrengelen. De voorzitter of het betreffende lid doet hiervan onmiddellijk melding aan de rekenkamer, mocht er belangenverstrengeling of zelfs de schijn daarvan kunnen optreden. In gevallen waarin belangenvertstrengeling optreedt of de schijn van belangenverstrengeling kan ontstaan, zal het betreffende lid zich niet met het onderzoek bezighouden en niet deelnemen aan de beraadslagingen en de besluitvorming ter zak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Uitleg reglement</text:p>
              <text:p text:style-name="al">In de gevallen, waarin dit reglement niet voorziet of bij twijfel omtrent de toepassing van het reglement, besluit de voorzitter.</text:p>
            </text:section>
            <text:section text:name="artikel_id1-3-2-2-7-3" text:style-name="artikel">
              <text:p text:style-name="artikel_kop_titel"><text:span text:style-name="artikel_kop_label">Artikel</text:span> <text:span text:style-name="artikel_kop_nr">18</text:span> In werkingtreding</text:p>
              <text:p text:style-name="al">Dit reglement treedt in werking direct na de vaststelling ervan.</text:p>
            </text:section>
            <text:p text:style-name="hoofdstuk_bottom"/>
          </text:section>
        </text:section>
        <text:section text:name="regeling-sluiting_id1-3-2-3" text:style-name="regeling-sluiting">
          <text:section text:name="ondertekening_id1-3-2-3-1">
            <text:p><text:span text:style-name="functie">Aldus vastgesteld in de vergadering van de rekenkamer van de gemeente </text:span></text:p>
            <text:p><text:span text:style-name="functie">Nederweert van 3 april 2024. </text:span></text:p>
          </text:section>
          <text:section text:name="ondertekening_id1-3-2-3-2">
            <text:p><text:span text:style-name="functie"/></text:p>
            <text:p><text:span text:style-name="functie">De voorzitter, </text:span></text:p>
            <text:p><text:span text:style-name="functie">Drs. F.J.L. Samp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21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echt | Organisatie en beleid</meta:user-defined>
    <meta:user-defined meta:name="DC.source">Onbekend</meta:user-defined>
    <meta:user-defined meta:name="DCTERMS.alternative">Reglement van Orde voor de vergaderingen en andere werkzaamheden  van de Rekenkamer Nederweert</meta:user-defined>
    <dc:language>nl</dc:language>
    <meta:user-defined meta:name="OVERHEIDop.locatietype/OVERHEIDop.gebiedsmarkering">Gemeente</meta:user-defined>
    <meta:user-defined meta:name="DC.title">Reglement van Orde voor de vergaderingen en andere werkzaamheden van de Rekenkamer Nederweert</meta:user-defined>
    <meta:user-defined meta:name="DCTERMS.W3CDTF/DCTERMS.available">2024-04-12</meta:user-defined>
    <meta:user-defined meta:name="DCTERMS.W3CDTF/OVERHEIDop.jaargang">2024</meta:user-defined>
    <meta:user-defined meta:name="OVERHEIDop.publicationIssue">162143</meta:user-defined>
    <meta:user-defined meta:name="OVERHEIDop.betreftRegeling">CVDR718497_1</meta:user-defined>
    <meta:user-defined meta:name="xs:date/OVERHEIDop.startdatum">2024-04-13</meta:user-defined>
    <meta:user-defined meta:name="OVERHEIDop.GmbID/DC.identifier">gmb-2024-162143</meta:user-defined>
    <meta:user-defined meta:name="OVERHEIDop.versieInformatie"/>
  </office:meta>
</office:document-meta>
</file>