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ercelen VKB01 S 126 en S 127 nabij de Meerssenderweg,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000342 voor een Omgevingsvergunning op locatie percelen VKB01 S 126 en S 127 nabij de Meerssenderweg, Valkenburg. De vergunning is verleend. Het besluit betreft het opslaan van materialen tbv spoorwerkzaamhed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214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4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4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2</meta:user-defined>
    <meta:user-defined meta:name="DCTERMS.abstract">Betreft:  Besluit op locatie percelen VKB01 S 126 en S 127 nabij de Meerssenderweg, Valkenburg</meta:user-defined>
    <dc:language>nl</dc:language>
    <meta:user-defined meta:name="OVERHEIDop.locatietype/OVERHEIDop.gebiedsmarkering">Vlak</meta:user-defined>
    <meta:user-defined meta:name="DC.title">Kennisgeving besluit op Omgevingsvergunning, percelen VKB01 S 126 en S 127 nabij de Meerssenderweg, Valkenbu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42</meta:user-defined>
    <meta:user-defined meta:name="OVERHEIDop.GmbID/DC.identifier">gmb-2024-162142</meta:user-defined>
    <meta:user-defined meta:name="OVERHEIDop.versieInformatie"/>
  </office:meta>
</office:document-meta>
</file>