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weelinckstraat 77, 5151PC, Drun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 april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groten van een woning aan de Sweelinckstraat 77 in Drunen. De vergunning is verzonden op 4 april 2024 en bij de gemeente bekend onder nummer 153222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214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4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4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2227 </meta:user-defined>
    <dc:language>nl</dc:language>
    <meta:user-defined meta:name="OVERHEIDop.locatietype/OVERHEIDop.gebiedsmarkering">Adres</meta:user-defined>
    <meta:user-defined meta:name="DC.title">Gemeente Heusden - Omgevingsvergunning verleend - Sweelinckstraat 77, 5151PC, Drunen, vergroten woning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2140</meta:user-defined>
    <meta:user-defined meta:name="OVERHEIDop.GmbID/DC.identifier">gmb-2024-162140</meta:user-defined>
    <meta:user-defined meta:name="OVERHEIDop.versieInformatie"/>
  </office:meta>
</office:document-meta>
</file>