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:Zandweg 90A Wormer, plaats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datum:2 april 2024</text:p>
            <text:p text:style-name="common-al">Ons kenmerk:2025AV005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213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3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3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VRIJE AANVRAAG:Zandweg 90A Wormer, plaatsen aanbouw.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138</meta:user-defined>
    <meta:user-defined meta:name="OVERHEIDop.GmbID/DC.identifier">gmb-2024-162138</meta:user-defined>
    <meta:user-defined meta:name="OVERHEIDop.versieInformatie"/>
  </office:meta>
</office:document-meta>
</file>