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zorgpension aan Vessemseweg 4A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4-2024 een omgevingsvergunning verleend. De gemeente geeft hiermee toestemming voor het bouwen van een zorgpension aan Vessemseweg 4A 5511 KA in Knegsel. Het kenmerk van de gemeente voor deze zaak is 077039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213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3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3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54</meta:user-defined>
    <meta:user-defined meta:name="DCTERMS.abstract">bouwen van een zorgpens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zorgpension aan Vessemseweg 4A in Knegsel</meta:user-defined>
    <meta:user-defined meta:name="DCTERMS.W3CDTF/DCTERMS.available">2024-04-12</meta:user-defined>
    <meta:user-defined meta:name="DCTERMS.W3CDTF/OVERHEIDop.jaargang">2024</meta:user-defined>
    <meta:user-defined meta:name="OVERHEIDop.publicationIssue">162137</meta:user-defined>
    <meta:user-defined meta:name="OVERHEIDop.GmbID/DC.identifier">gmb-2024-162137</meta:user-defined>
    <meta:user-defined meta:name="OVERHEIDop.versieInformatie"/>
  </office:meta>
</office:document-meta>
</file>