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de bouw van een kapschuur op het perceel Havenweg 5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de bouw van een kapschuur op het perceel Havenweg 54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25 maart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6213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bouwen voor de bouw van een kapschuur op het perceel Havenweg 54 te Vlieland.</meta:user-defined>
    <dc:language>nl</dc:language>
    <meta:user-defined meta:name="OVERHEIDop.locatietype/OVERHEIDop.gebiedsmarkering">Adres</meta:user-defined>
    <meta:user-defined meta:name="DC.title">Aanvraag bouwen voor de bouw van een kapschuur op het perceel Havenweg 54 te Vlieland.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136</meta:user-defined>
    <meta:user-defined meta:name="OVERHEIDop.GmbID/DC.identifier">gmb-2024-162136</meta:user-defined>
    <meta:user-defined meta:name="OVERHEIDop.versieInformatie"/>
  </office:meta>
</office:document-meta>
</file>