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 reguliere voorbereidingsprocedure:Mercuriusweg 5 Wormer,vervangen en verhogen beschoeiing tbv uitbreiding parkeerplaatsen en realisatie fietsoverkap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9 april 2024</text:p>
            <text:p text:style-name="last-al">Ons kenmerk:2024AV003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/beroep: tegen een verlengingsbesluit kan geen bezwaar of beroep worden ingediend. Dit is pas mogelijk nadat op de aanvraag is besloten. Hiervan vindt een afzonderlijke publicatie plaats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212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2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2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:Mercuriusweg 5 Wormer,vervangen en verhogen beschoeiing tbv uitbreiding parkeerplaatsen en realisatie fietsoverkapping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121</meta:user-defined>
    <meta:user-defined meta:name="OVERHEIDop.GmbID/DC.identifier">gmb-2024-162121</meta:user-defined>
    <meta:user-defined meta:name="OVERHEIDop.versieInformatie"/>
  </office:meta>
</office:document-meta>
</file>