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gedisstraat 19, 9742 TG Groningen, Verzoeklocatie 202403260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agedisstraat 19  te Groningen  Verzoeklocatie 2024032600928 </text:span>
          </text:p>
            <text:p text:style-name="common-al">De gemeente Groningen heeft op 26-03-2024 een melding sloopwerkzaamheden ontvangen voor het verwijderen van asbest aan Hagedisstraat 19  te Groningen  Verzoeklocatie 2024032600928 , dossiernummer GRN-000022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11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2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agedisstraat 19, 9742 TG Groningen, Verzoeklocatie 2024032600928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14</meta:user-defined>
    <meta:user-defined meta:name="OVERHEIDop.GmbID/DC.identifier">gmb-2024-162114</meta:user-defined>
    <meta:user-defined meta:name="OVERHEIDop.versieInformatie"/>
  </office:meta>
</office:document-meta>
</file>