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erceel VKB01 H 23 aan de Emmabergweg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3-00001271 voor een Omgevingsvergunning op locatie Perceel VKB01 H 23 aan de Emmabergweg, Valkenburg. De vergunning is verleend. Het besluit betreft verplaatsen van de zendapparatuurruimte zendmast Emmabe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211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271</meta:user-defined>
    <meta:user-defined meta:name="DCTERMS.abstract">Betreft:  Besluit op locatie Perceel VKB01 H 23 aan de Emmabergweg, Valkenburg</meta:user-defined>
    <dc:language>nl</dc:language>
    <meta:user-defined meta:name="OVERHEIDop.locatietype/OVERHEIDop.gebiedsmarkering">Punt</meta:user-defined>
    <meta:user-defined meta:name="DC.title">Kennisgeving besluit op Omgevingsvergunning, Perceel VKB01 H 23 aan de Emmabergweg, Valkenbu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13</meta:user-defined>
    <meta:user-defined meta:name="OVERHEIDop.GmbID/DC.identifier">gmb-2024-162113</meta:user-defined>
    <meta:user-defined meta:name="OVERHEIDop.versieInformatie"/>
  </office:meta>
</office:document-meta>
</file>