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camp 32 in Akersloot, het bouwen van een tuinhuis, verzenddatum 4 januari 2024 (Z23 152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oocamp 32 in Akersloot, het bouwen van een tuinhuis, verzenddatum 4 januari 2024 (Z23 152941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211</meta:user-defined>
    <meta:user-defined meta:name="OVERHEIDop.GmbID/DC.identifier">gmb-2024-16211</meta:user-defined>
    <meta:user-defined meta:name="OVERHEIDop.versieInformatie"/>
  </office:meta>
</office:document-meta>
</file>