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42      Gemeenteblad: 2024, nr.</text:p>
            <text:p text:style-name="common-al">Onderwerp:  Proactief aanwijzen van twee gereserveerde parkeerplaatsen voor het laden van elektrische voertuigen ter hoogte van Uilenboom 1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Uilenboom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Uilenboom 18 een proactieve oplaadpaal voor het opladen van elektrische voertuigen geplaatst wordt, met de daarbij behorende belangenafweging;</text:p>
            <text:p text:style-name="common-al">-  Er zijn in de omgeving van Uilenboom 18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ooW1688 aangegeven twee openbare parkeerplaatsen t.h.v. Uilenboom 18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Uilenboom 18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1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De Uilenboom 18,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42</meta:user-defined>
    <meta:user-defined meta:name="DCTERMS.abstract">Proactief aanwijzen van twee gereserveerde parkeerplaatsen voor het laden van elektrische voertuigen ter hoogte van Uilenboom 1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De Uilenboom 18|exb-2024-15094</meta:user-defined>
    <meta:user-defined meta:name="OVERHEIDop.externeBijlage">Advies Politie|exb-2024-15095</meta:user-defined>
    <meta:user-defined meta:name="DCTERMS.W3CDTF/OVERHEIDop.jaargang">2024</meta:user-defined>
    <meta:user-defined meta:name="OVERHEIDop.publicationIssue">162109</meta:user-defined>
    <meta:user-defined meta:name="OVERHEIDop.GmbID/DC.identifier">gmb-2024-162109</meta:user-defined>
    <meta:user-defined meta:name="OVERHEIDop.versieInformatie"/>
  </office:meta>
</office:document-meta>
</file>