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ter dijkverbetering aan Delfgauwsewe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lfgauwseweg Delft | het kappen van bomen ter dijkverbetering | 09-04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2108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0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0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1012</meta:user-defined>
    <meta:user-defined meta:name="DCTERMS.abstract">Bomenkap dijkverbetering Delfgauwseweg 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bomen ter dijkverbetering aan Delfgauwseweg Delft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108</meta:user-defined>
    <meta:user-defined meta:name="OVERHEIDop.GmbID/DC.identifier">gmb-2024-162108</meta:user-defined>
    <meta:user-defined meta:name="OVERHEIDop.versieInformatie"/>
  </office:meta>
</office:document-meta>
</file>