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ezandebaan 17a,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4 april 2024 het bestemmingsplan “Gezandebaan 17a, Someren” ongewijzigd (identificatienummer NL.IMRO.0847.BP02023007-VS01) heeft vastgesteld.</text:p>
            <text:p text:style-name="common-al"/>
            <text:p text:style-name="tussenkopcur">Inhoud bestemmingsplan </text:p>
            <text:p text:style-name="common-al">Het bestemmingsplan “Gezandebaan 17a, Someren” voorziet voorziet in een uitbreiding van de woonbestemming en het opplussen van het aantal vierkante meters aan bijgebouwen, door het aankopen van sloopmeters. Daarbij wordt de aanduiding 'Wonen-plus' van toepassing voor deze locatie.</text:p>
            <text:p text:style-name="common-al"/>
            <text:p text:style-name="tussenkopcur">Stukken ter inzage</text:p>
            <text:p text:style-name="common-al">Het vastgestelde bestemmingsplan ligt met de bijbehorende stukken vanaf 19 april 2024 gedurende 6 weken ter inzage. De beroepstermijn loopt met ingang van 19 april 2024 tot en met 30 mei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3007-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210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0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0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7-VS01</meta:user-defined>
    <meta:user-defined meta:name="OVERHEIDop.Plansoort/OVERHEIDop.plansoort">bestemmings- of omgevingsplan</meta:user-defined>
    <meta:user-defined meta:name="DCTERMS.abstract">Vastgesteld bestemmingsplan Gezandebaan 17a</meta:user-defined>
    <dc:language>nl</dc:language>
    <meta:user-defined meta:name="OVERHEIDop.locatietype/OVERHEIDop.gebiedsmarkering">Adres</meta:user-defined>
    <meta:user-defined meta:name="DC.title">Vastgesteld bestemmingsplan Gezandebaan 17a, Someren</meta:user-defined>
    <meta:user-defined meta:name="DCTERMS.W3CDTF/DCTERMS.available">2024-04-18</meta:user-defined>
    <meta:user-defined meta:name="DCTERMS.W3CDTF/OVERHEIDop.jaargang">2024</meta:user-defined>
    <meta:user-defined meta:name="OVERHEIDop.publicationIssue">162106</meta:user-defined>
    <meta:user-defined meta:name="OVERHEIDop.GmbID/DC.identifier">gmb-2024-162106</meta:user-defined>
    <meta:user-defined meta:name="OVERHEIDop.versieInformatie"/>
  </office:meta>
</office:document-meta>
</file>