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wijziging van de locatie van de tijdelijke uitkijktorens op de Waddendijk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7 maart 2024 omgevingsvergunning verleend. De omgevingsvergunning betreft het onderdeel ‘Bouwen’ voor het wijzigen van de locatie van de tijdelijke uitkijktorens op de waddendijk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6210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0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0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de wijziging van de locatie van de tijdelijke uitkijktorens op de Waddendijk te Vlieland.</meta:user-defined>
    <dc:language>nl</dc:language>
    <meta:user-defined meta:name="OVERHEIDop.locatietype/OVERHEIDop.gebiedsmarkering">Woonplaats</meta:user-defined>
    <meta:user-defined meta:name="DC.title">Vergunning voor de wijziging van de locatie van de tijdelijke uitkijktorens op de Waddendijk te Vlieland.</meta:user-defined>
    <meta:user-defined meta:name="DCTERMS.W3CDTF/DCTERMS.available">2024-04-12</meta:user-defined>
    <meta:user-defined meta:name="DCTERMS.W3CDTF/OVERHEIDop.jaargang">2024</meta:user-defined>
    <meta:user-defined meta:name="OVERHEIDop.publicationIssue">162103</meta:user-defined>
    <meta:user-defined meta:name="OVERHEIDop.GmbID/DC.identifier">gmb-2024-162103</meta:user-defined>
    <meta:user-defined meta:name="OVERHEIDop.versieInformatie"/>
  </office:meta>
</office:document-meta>
</file>