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eidijk Oost  (VZV00 P 328 - VZV00 P 354) vijver tegenover nr 28 Westerhaar-Vriezenveensewijk ZomerVISkaravaan (VisJeugdevenement) op 28-07-2024 van 09.30-14.30 uur  (ontvangen op 09-04-2024  zaaknummer TR-Z2024-00065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ZV00 P 328 - VZV00 P 354 vijver tegenover Leidijk Oost 28 Westerhaar-Vriezenveensewijk</text:p>
            <text:p text:style-name="common-al">
            <text:span text:style-name="nadrukvet">Wat:</text:span> ZomerVISkaravaan (VisJeugdevenement) op 28-07-2024 van 09.30-14.3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210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0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0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652</meta:user-defined>
    <meta:user-defined meta:name="DCTERMS.abstract">ZomerVISkaravaan  (VisJeugdevenement) op 28-07-2024 van 09.30-14.30 uur </meta:user-defined>
    <dc:language>nl</dc:language>
    <meta:user-defined meta:name="OVERHEIDop.locatietype/OVERHEIDop.gebiedsmarkering">Punt</meta:user-defined>
    <meta:user-defined meta:name="DC.title">Gemeente Twenterand - Ingekomen aanvraag Leidijk Oost  (VZV00 P 328 - VZV00 P 354) vijver tegenover nr 28 Westerhaar-Vriezenveensewijk ZomerVISkaravaan (VisJeugdevenement) op 28-07-2024 van 09.30-14.30 uur  (ontvangen op 09-04-2024  zaaknummer TR-Z2024-000652)</meta:user-defined>
    <meta:user-defined meta:name="DCTERMS.W3CDTF/DCTERMS.available">2024-04-17</meta:user-defined>
    <meta:user-defined meta:name="DCTERMS.W3CDTF/OVERHEIDop.jaargang">2024</meta:user-defined>
    <meta:user-defined meta:name="OVERHEIDop.publicationIssue">162100</meta:user-defined>
    <meta:user-defined meta:name="OVERHEIDop.GmbID/DC.identifier">gmb-2024-162100</meta:user-defined>
    <meta:user-defined meta:name="OVERHEIDop.versieInformatie"/>
  </office:meta>
</office:document-meta>
</file>