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70 2063JW Spaarndam gem. Haarlem, 0392-2024-0048063, het plaatsen van een dakkapel, het isoleren van het dak, het plaatsen van zonnepanelen en een nieuw raam, ontvangen op 10-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8063</meta:user-defined>
    <meta:user-defined meta:name="DCTERMS.abstract">het plaatsen van een dakkapel, het isoleren van het dak, het plaatsen van zonnepanelen en een nieuw ra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70 2063JW Spaarndam gem. Haarlem, 0392-2024-0048063, het plaatsen van een dakkapel, het isoleren van het dak, het plaatsen van zonnepanelen en een nieuw raam, ontvangen op 10-04-2024</meta:user-defined>
    <meta:user-defined meta:name="DCTERMS.W3CDTF/DCTERMS.available">2024-04-12</meta:user-defined>
    <meta:user-defined meta:name="DCTERMS.W3CDTF/OVERHEIDop.jaargang">2024</meta:user-defined>
    <meta:user-defined meta:name="OVERHEIDop.publicationIssue">162098</meta:user-defined>
    <meta:user-defined meta:name="OVERHEIDop.GmbID/DC.identifier">gmb-2024-162098</meta:user-defined>
    <meta:user-defined meta:name="OVERHEIDop.versieInformatie"/>
  </office:meta>
</office:document-meta>
</file>