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gebruiken van de locatie als trouwlocatie, Stationsstraat 2 7411HA Deventer,  [DVT00E06938] Deventer E 69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5-2024</text:p>
            <text:p text:style-name="common-al">
            <text:span text:style-name="nadrukvet">Locatie:</text:span> Stationsstraat 2 7411HA Deventer, [DVT00E06938] Deventer E 6938 </text:p>
            <text:p text:style-name="common-al">
            <text:span text:style-name="nadrukvet">Zaakomschrijving:</text:span> het gebruiken van de locatie als trouwlocatie</text:p>
            <text:p text:style-name="common-al">
            <text:span text:style-name="nadrukvet">Zaaknummer:</text:span> Z2024-0000152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0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523</meta:user-defined>
    <meta:user-defined meta:name="DCTERMS.abstract">het gebruiken van de locatie als trouwlocatie</meta:user-defined>
    <dc:language>nl</dc:language>
    <meta:user-defined meta:name="OVERHEIDop.locatietype/OVERHEIDop.gebiedsmarkering">Vlak</meta:user-defined>
    <meta:user-defined meta:name="DC.title">Verlengen beslistermijn omgevingsvergunning,het gebruiken van de locatie als trouwlocatie, Stationsstraat 2 7411HA Deventer,  [DVT00E06938] Deventer E 693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97</meta:user-defined>
    <meta:user-defined meta:name="OVERHEIDop.GmbID/DC.identifier">gmb-2024-162097</meta:user-defined>
    <meta:user-defined meta:name="OVERHEIDop.versieInformatie"/>
  </office:meta>
</office:document-meta>
</file>