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bussylaan ong. te Goes - Besluit op aanvraag Vergunning obstakels op openbare weg voor het plaatsen van een container van 12 april 2024 t/m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vergunning obstakels op openbare weg hebben verleend voor het plaatsen van een container van 12 april 2024 t/m 22 april 2024 op de locatie Debussylaan ong. te Goes. Het besluit is geregistreerd onder nummer Z2024-00000958.</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0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8</meta:user-defined>
    <meta:user-defined meta:name="DCTERMS.abstract">Debussylaan ong. te Goes - Besluit op aanvraag Vergunning obstakels op openbare weg voor het plaatsen van een container van 12 april 2024 t/m 22 april 2024</meta:user-defined>
    <dc:language>nl</dc:language>
    <meta:user-defined meta:name="OVERHEIDop.locatietype/OVERHEIDop.gebiedsmarkering">Lijn</meta:user-defined>
    <meta:user-defined meta:name="DC.title">Debussylaan ong. te Goes - Besluit op aanvraag Vergunning obstakels op openbare weg voor het plaatsen van een container van 12 april 2024 t/m 22 april 2024</meta:user-defined>
    <meta:user-defined meta:name="DCTERMS.W3CDTF/DCTERMS.available">2024-04-12</meta:user-defined>
    <meta:user-defined meta:name="DCTERMS.W3CDTF/OVERHEIDop.jaargang">2024</meta:user-defined>
    <meta:user-defined meta:name="OVERHEIDop.publicationIssue">162094</meta:user-defined>
    <meta:user-defined meta:name="OVERHEIDop.GmbID/DC.identifier">gmb-2024-162094</meta:user-defined>
    <meta:user-defined meta:name="OVERHEIDop.versieInformatie"/>
  </office:meta>
</office:document-meta>
</file>