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achter Postweg 37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5 JJ) achter Postweg 37 in De Cocksdorp: zaaknummer 3444715 Legaliseren van 3 waterpartijen sectie A 5486 en 6143 (ontvangen 28 maart 2024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62092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092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092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44715 </meta:user-defined>
    <dc:language>nl</dc:language>
    <meta:user-defined meta:name="OVERHEIDop.locatietype/OVERHEIDop.gebiedsmarkering">Punt</meta:user-defined>
    <meta:user-defined meta:name="DC.title">Omgevingsvergunning Aangevraagd - achter Postweg 37 in De Cocksdorp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2092</meta:user-defined>
    <meta:user-defined meta:name="OVERHEIDop.GmbID/DC.identifier">gmb-2024-162092</meta:user-defined>
    <meta:user-defined meta:name="OVERHEIDop.versieInformatie"/>
  </office:meta>
</office:document-meta>
</file>