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kadastraal L7631, Drunen, aanlegge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leggen van twee padelbanen aan de Prins Hendrikstraat kadastraal L7631 in Drunen. De aanvraag is bij de gemeente bekend onder nummer 15797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0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9756</meta:user-defined>
    <dc:language>nl</dc:language>
    <meta:user-defined meta:name="OVERHEIDop.locatietype/OVERHEIDop.gebiedsmarkering">Punt</meta:user-defined>
    <meta:user-defined meta:name="DC.title">Gemeente Heusden - Omgevingsvergunning aangevraagd - Prins Hendrikstraat kadastraal L7631, Drunen, aanleggen twee padelban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091</meta:user-defined>
    <meta:user-defined meta:name="OVERHEIDop.GmbID/DC.identifier">gmb-2024-162091</meta:user-defined>
    <meta:user-defined meta:name="OVERHEIDop.versieInformatie"/>
  </office:meta>
</office:document-meta>
</file>