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geluidsvoorschriften voor de aanwezigheid van (live)muziek op zaterdag 13 april 2024 van 12:00 uur tot 23:00 uur aan Smidsreed 3 te T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op 10 april 2024 een besluit genomen op de aanvraag 2024-077113. Het besluit betreft een ontheffing geluidsvoorschriften voor de aanwezigheid van (live)muziek bij de voetbalvelden op de Smidsreed 3 in Tzum op zaterdag 13 april 2024 van 12:00 uur tot 23:0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0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77113</meta:user-defined>
    <dc:language>nl</dc:language>
    <meta:user-defined meta:name="OVERHEIDop.locatietype/OVERHEIDop.gebiedsmarkering">Adres</meta:user-defined>
    <meta:user-defined meta:name="DC.title">Ontheffing van de geluidsvoorschriften voor de aanwezigheid van (live)muziek op zaterdag 13 april 2024 van 12:00 uur tot 23:00 uur aan Smidsreed 3 te Tz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086</meta:user-defined>
    <meta:user-defined meta:name="OVERHEIDop.GmbID/DC.identifier">gmb-2024-162086</meta:user-defined>
    <meta:user-defined meta:name="OVERHEIDop.versieInformatie"/>
  </office:meta>
</office:document-meta>
</file>