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omgevingsvergunning reguliere voorbereidingsprocedure: Weiver 25 Jisp, legaliser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4 april 2024</text:p>
            <text:p text:style-name="common-al">Ons kenmerk:2024AV0029</text:p>
            <text:p text:style-name="common-al">
            <text:span text:style-name="nadrukvet">Bezwaar/beroep: </text:span>tegen een verlengingsbesluit kan geen bezwaar of beroep worden ingediend. Di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08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 reguliere voorbereidingsprocedure: Weiver 25 Jisp, legaliseren berg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85</meta:user-defined>
    <meta:user-defined meta:name="OVERHEIDop.GmbID/DC.identifier">gmb-2024-162085</meta:user-defined>
    <meta:user-defined meta:name="OVERHEIDop.versieInformatie"/>
  </office:meta>
</office:document-meta>
</file>