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ge Heide 4, 5251LA, Vlijmen, aanleggen vie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april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leggen van vier padelbanen aan De Hoge Heide 4 in Vlijmen. De aanvraag is bij de gemeente bekend onder nummer 15789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08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8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8979 </meta:user-defined>
    <dc:language>nl</dc:language>
    <meta:user-defined meta:name="OVERHEIDop.locatietype/OVERHEIDop.gebiedsmarkering">Adres</meta:user-defined>
    <meta:user-defined meta:name="DC.title">Gemeente Heusden - Omgevingsvergunning aangevraagd - De Hoge Heide 4, 5251LA, Vlijmen, aanleggen vier padelban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84</meta:user-defined>
    <meta:user-defined meta:name="OVERHEIDop.GmbID/DC.identifier">gmb-2024-162084</meta:user-defined>
    <meta:user-defined meta:name="OVERHEIDop.versieInformatie"/>
  </office:meta>
</office:document-meta>
</file>