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geduin 2 in Castricum, het veranderen en vergroten van de woning, verzenddatum 3 januari 2024 (Z23 152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20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Hogeduin 2 in Castricum, het veranderen en vergroten van de woning, verzenddatum 3 januari 2024 (Z23 152487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208</meta:user-defined>
    <meta:user-defined meta:name="OVERHEIDop.GmbID/DC.identifier">gmb-2024-16208</meta:user-defined>
    <meta:user-defined meta:name="OVERHEIDop.versieInformatie"/>
  </office:meta>
</office:document-meta>
</file>