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opernicuslaan 3, 5251ZC, Vlijmen,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april 2024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verbreden van een in- en uitrit aan de Copernicuslaan 3 in Vlijmen. De aanvraag is bij de gemeente bekend onder nummer 15758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207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7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7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75887</meta:user-defined>
    <dc:language>nl</dc:language>
    <meta:user-defined meta:name="OVERHEIDop.locatietype/OVERHEIDop.gebiedsmarkering">Adres</meta:user-defined>
    <meta:user-defined meta:name="DC.title">Gemeente Heusden - Omgevingsvergunning aangevraagd - Copernicuslaan 3, 5251ZC, Vlijmen, verbreden in- en uitri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2077</meta:user-defined>
    <meta:user-defined meta:name="OVERHEIDop.GmbID/DC.identifier">gmb-2024-162077</meta:user-defined>
    <meta:user-defined meta:name="OVERHEIDop.versieInformatie"/>
  </office:meta>
</office:document-meta>
</file>