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Gramsbergen, volkstuinen Oostermaatsteeg’ is vastgesteld</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raad het bestemmingsplan ‘Gramsbergen, volkstuinen Oostermaatsteeg’ vastgesteld. Het bestemmingsplan heeft te maken met een locatie ten noorden van de Oostermaatsteeg in Gramsbergen. Het bestemmingsplan is bedoeld om de realisatie van een volkstuinencomplex mogelijk te maken (verplaatsing vanuit woonwijk Garstlanden III-IV). Er zijn zienswijzen ontvangen over het plan</text:p>
            <text:p text:style-name="common-al">
            <text:span text:style-name="nadrukvet">Vanaf donderdag 18 april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390-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19 april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20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90-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Gramsbergen, volkstuinen Oostermaatsteeg’ is vastgesteld</meta:user-defined>
    <meta:user-defined meta:name="DCTERMS.W3CDTF/DCTERMS.available">2024-04-17</meta:user-defined>
    <meta:user-defined meta:name="DCTERMS.W3CDTF/OVERHEIDop.jaargang">2024</meta:user-defined>
    <meta:user-defined meta:name="OVERHEIDop.publicationIssue">162074</meta:user-defined>
    <meta:user-defined meta:name="OVERHEIDop.GmbID/DC.identifier">gmb-2024-162074</meta:user-defined>
    <meta:user-defined meta:name="OVERHEIDop.versieInformatie"/>
  </office:meta>
</office:document-meta>
</file>